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Vlees en Co Eindhoven B.V., Wilhelminaplein 3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576 </text:p>
            <text:p text:style-name="common-al"> Omschrijving: horecabedrijf Vlees en Co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3 5611HE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17-04-2026 </text:p>
            <text:p text:style-name="common-al"> Heeft u direct belang bij deze beslissing? Dan kunt u binnen zes weken, na 17-04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837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7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7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576</meta:user-defined>
    <meta:user-defined meta:name="DCTERMS.abstract">horecabedrijf Vlees en Co Eindhoven B.V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horecabedrijf Vlees en Co Eindhoven B.V., Wilhelminaplein 3 5611HE Eindhov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375</meta:user-defined>
    <meta:user-defined meta:name="OVERHEIDop.GmbID/DC.identifier">gmb-2026-188375</meta:user-defined>
    <meta:user-defined meta:name="OVERHEIDop.versieInformatie"/>
  </office:meta>
</office:document-meta>
</file>