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et Holwerterfeest van 26 juni 2026 t/m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01334. De evenementenvergunning is verleend. De gemeente geeft hiermee toestemming voor het organiseren van het Holwerterfeest van 26 juni 2026 t/m 28 juni 2026 aan 't Keechje te Holwert.</text:p>
            <text:p text:style-name="common-al">
            
          </text:p>
            <text:p text:style-name="common-al">Het besluit is verzonden op 17 april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83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01334</meta:user-defined>
    <meta:user-defined meta:name="DCTERMS.abstract">Verleende evenementenvergunning voor het organiseren van het Holwerterfeest van 26 juni 2026 t/m 28 juni 2026 op het perceel 't Keechje te Holwert</meta:user-defined>
    <dc:language>nl</dc:language>
    <meta:user-defined meta:name="OVERHEIDop.locatietype/OVERHEIDop.gebiedsmarkering">Vlak</meta:user-defined>
    <meta:user-defined meta:name="DC.title">Besluit op aanvraag evenementenvergunning voor het organiseren van het Holwerterfeest van 26 juni 2026 t/m 28 juni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370</meta:user-defined>
    <meta:user-defined meta:name="OVERHEIDop.GmbID/DC.identifier">gmb-2026-188370</meta:user-defined>
    <meta:user-defined meta:name="OVERHEIDop.versieInformatie"/>
  </office:meta>
</office:document-meta>
</file>