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appeterpsterdyk 7, 8816 HT Skingen, Slappeterpsterdyk 7 S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6249 voor een omgevingsvergunning op locatie Slappeterpsterdyk 7, 8816 HT Skingen, Slappeterpsterdyk 7 Skingen. De vergunning is verleend. Het besluit betreft het bouwen van een schuur voor opslag (25-001). </text:p>
            <text:p text:style-name="common-al"/>
            <text:p text:style-name="common-al">Het besluit is verzonden op 13-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6249</meta:user-defined>
    <meta:user-defined meta:name="DCTERMS.abstract">Verleende omgevingsvergunning voor het bouwen van een schuur voor opslag (25-001) op locatie Slappeterpsterdyk 7, 8816 HT Skingen, Slappeterpsterdyk 7 Skingen.</meta:user-defined>
    <dc:language>nl</dc:language>
    <meta:user-defined meta:name="DC.title">Kennisgeving besluit op aanvraag omgevingsvergunning Slappeterpsterdyk 7, 8816 HT Skingen, Slappeterpsterdyk 7 Skingen</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63</meta:user-defined>
    <meta:user-defined meta:name="OVERHEIDop.publicationIssue">18837</meta:user-defined>
    <meta:user-defined meta:name="OVERHEIDop.GmbID/DC.identifier">gmb-2026-18837</meta:user-defined>
    <meta:user-defined meta:name="OVERHEIDop.versieInformatie"/>
  </office:meta>
</office:document-meta>
</file>