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stiging erfpachtrecht met afhankelijk opstalrecht voor minimaal 30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
            <text:span text:style-name="nadrukvet">Adres:</text:span> Waterval 1, 5427 BP Boekel plaatselijk bekend als de sportvelden van Boekel</text:p>
            <text:p text:style-name="common-al">
            <text:span text:style-name="nadrukvet">Percelen: </text:span>Kadastraal bekend gemeente Boekel sectie M nummer 1997</text:p>
            <text:p text:style-name="common-al">
            <text:span text:style-name="nadrukvet">Gebruik:  </text:span>Sportvoorziening (hockeyclub)</text:p>
            <text:p text:style-name="common-al">
            <text:span text:style-name="nadrukvet">Voornemen tot vestiging erfpachtrecht met afhankelijk opstalrecht</text:span>
          </text:p>
            <text:p text:style-name="common-al">De gemeente Boekel (“de gemeente’) is voornemens voormeld object in erfpacht uit te geven aan Hockey-Club Boekel. Deze erfpacht wordt aangegaan voor een periode van dertig jaar, behoudens eerdere beëindiging op de gronden zoals vermeld in de wet en de overeenkomst. Het perceel zal door deze 'Partij' uitsluitend worden gebruikt ten behoeve van sport.</text:p>
            <text:p text:style-name="common-al">
            <text:span text:style-name="nadrukvet">Hockey-Club Boekel is de enige serieuze gegadigde</text:span>
          </text:p>
            <text:p text:style-name="common-al">De Gemeente is van oordeel dat het aangaan van deze erfpacht overeenkomst geen mededingingsruimte door middel van een selectieprocedure hoeft te worden geboden, nu bij voorbaat vaststaat of redelijkerwijs mag worden aangenomen dat op grond van objectieve, toetsbare en redelijke criteria slechts één serieuze gegadigde in aanmerking komt voor deze overeenkomst, namelijk Hockey-Club Boekel.</text:p>
            <text:p text:style-name="common-al">De Hockey-Club Boekel is de enige gegadigde, deze partij heeft het object al jaren in gebruik ten behoeve van hun hockeyclubvereniging. Deze partij betreft de enige hockeyclub in Boekel en daarom mag worden aangenomen dat er geen andere gegadigden zullen zijn.<text:span text:style-name="nadrukvet">Niet eens met voorgenomen vestiging van erfpacht</text:span></text:p>
            <text:p text:style-name="common-al">Indien u zich niet kunt verenigen met deze voorlopige gunningsbeslissing, dan heeft u de mogelijkheid om binnen een vervaltermijn 20 kalenderdagen na publicatie van deze gunningsbeslissing (uiterlijk 10 mei , 23:59 uur) door betekening door de deurwaarder aan de gemeente van een dagvaarding een kortgeding aanhangig te maken tegen de voorlopige gunningsbeslissing bij de kantonrechter van de rechtbank Oost-Brabant. Is binnen de gestelde vervaltermijn geen kortgedingdagvaarding bij de gemeente betekend, dan vervalt uw recht om tegen deze (voorgenomen) gunning in rechte op te komen en/of daarop enige vordering tot schadevergoeding of welke andere aanspraak dan ook te baseren.</text:p>
            <text:p text:style-name="common-al">
            <text:span text:style-name="nadrukvet">Reden publicatie</text:span>
          </text:p>
            <text:p text:style-name="common-al">De Gemeente publiceert dit voornemen op de gemeentelijke website. Met deze publicatie geeft de Gemeente uitvoering aan het arrest van de Hoge Raad d.d. 26 november 2021 (ECLI:NL:HR:2021:1778), meer in het bijzonder het bepaalde in rechtsoverweging 3.1.1 t/m 3.1.6.</text:p>
            <text:p text:style-name="common-al">
            <text:span text:style-name="nadrukvet">Vragen </text:span>
          </text:p>
            <text:p text:style-name="common-al">Voor vragen of voor nadere inlichtingen naar aanleiding van deze bekendmaking kunt u per e-mail te sturen naar grondzaken@boekel.nl onder vermelding van vestiging erfpachtrecht – Hockey-Club Boekel. Het insturen van vragen geldt niet als een reactie zoals hierboven bedoeld is en wijzigt de reactietermijn voor het indienen van een reactie niet. </text:p>
            <text:p text:style-name="last-al">De gemeente Boekel behoudt zich uitdrukkelijk het recht voor om alsnog af te zien van de voorgenomen overeenkomst; aan deze bekendmak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8836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stiging erfpachtrecht met afhankelijk opstalrecht voor minimaal 30 jaar</meta:user-defined>
    <meta:user-defined meta:name="DCTERMS.W3CDTF/DCTERMS.available">2026-04-21</meta:user-defined>
    <meta:user-defined meta:name="DCTERMS.W3CDTF/OVERHEIDop.jaargang">2026</meta:user-defined>
    <meta:user-defined meta:name="OVERHEIDop.publicationIssue">188369</meta:user-defined>
    <meta:user-defined meta:name="OVERHEIDop.GmbID/DC.identifier">gmb-2026-188369</meta:user-defined>
    <meta:user-defined meta:name="OVERHEIDop.versieInformatie"/>
  </office:meta>
</office:document-meta>
</file>