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Zuidwal 25, 4931B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een besluit genomen op de aanvraag met zaaknummer Z2025-00000643 voor het renoveren van de kozijnen op locatie Zuidwal 25, 4931BW Geertruidenberg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Activiteit die betrekking heeft op een gemeentelijk archeologisch monument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jun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83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43</meta:user-defined>
    <meta:user-defined meta:name="DCTERMS.abstract">Betreft: beschikking op aanvraag op locatie Zuidwal 25, 4931BW Geertruidenberg</meta:user-defined>
    <dc:language>nl</dc:language>
    <meta:user-defined meta:name="OVERHEIDop.locatietype/OVERHEIDop.gebiedsmarkering">Vlak</meta:user-defined>
    <meta:user-defined meta:name="DC.title">Kennisgeving besluit op beschikking op aanvraag, Zuidwal 25, 4931BW Geertruidenbe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8368</meta:user-defined>
    <meta:user-defined meta:name="OVERHEIDop.GmbID/DC.identifier">gmb-2026-188368</meta:user-defined>
    <meta:user-defined meta:name="OVERHEIDop.versieInformatie"/>
  </office:meta>
</office:document-meta>
</file>