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2 aanbouwen aan bestaande woning, Kievit 12 b 169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4-2026 een aanvraag omgevingsvergunning hebben ontvangen voor het realiseren van 2 aanbouwen aan bestaande woning op het adres Kievit 12 b 169, 5111 HD Baarle-Nassau (11420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83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2 aanbouwen aan bestaande woning, Kievit 12 b 169, 5111 HD Baarle-Nassau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67</meta:user-defined>
    <meta:user-defined meta:name="OVERHEIDop.GmbID/DC.identifier">gmb-2026-188367</meta:user-defined>
    <meta:user-defined meta:name="OVERHEIDop.versieInformatie"/>
  </office:meta>
</office:document-meta>
</file>