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landbouwwerktuigenschuur aan Oosterdiep OZ 28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3 april 2026, <text:span text:style-name="nadrukvet">Oosterdiep OZ 28</text:span>, het vervangen van een landbouwwerktuigenschuur (2026-09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47</meta:user-defined>
    <dc:language>nl</dc:language>
    <meta:user-defined meta:name="OVERHEIDop.locatietype/OVERHEIDop.gebiedsmarkering">Adres</meta:user-defined>
    <meta:user-defined meta:name="DC.title">Aanvraag vergunning voor het vervangen van een landbouwwerktuigenschuur aan Oosterdiep OZ 28 te Emmer-Compascu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66</meta:user-defined>
    <meta:user-defined meta:name="OVERHEIDop.GmbID/DC.identifier">gmb-2026-188366</meta:user-defined>
    <meta:user-defined meta:name="OVERHEIDop.versieInformatie"/>
  </office:meta>
</office:document-meta>
</file>