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olledig vernieuwen van de daken en vernieuwen kozijnen incl. glas 26023, Johan Frisostraat 3, 5, 7, 9, 11,13,15, 21, 23, 25 en 27, 4, 6, 8, 10, 12, 14 en Clausstraat 15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olledig vernieuwen van de daken en vernieuwen kozijnen incl. glas 26023</text:p>
            <text:p text:style-name="common-al">
            <text:span text:style-name="nadrukvet">Locatie:</text:span> Johan Frisostraat 3, 5, 7, 9, 11,13,15, 21, 23, 25 en 27, 4, 6, 8, 10, 12, 14 en Clausstraat 15 Landgraaf</text:p>
            <text:p text:style-name="common-al">
            <text:span text:style-name="nadrukvet">Verzenddatum besluit</text:span>: 17 april 2026</text:p>
            <text:p text:style-name="common-al">
            <text:span text:style-name="nadrukvet">Kenmerk: </text:span>RX2026-00000467</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836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467</meta:user-defined>
    <meta:user-defined meta:name="DCTERMS.abstract">Betreft: Beschikking op aanvraag op locatie Johan Frisostraat 3, 5, 7, 9, 11,13,15, 21, 23, 25 en 27, 4, 6, 8, 10, 12, 14 en Clausstraat 15 Landgraaf</meta:user-defined>
    <dc:language>nl</dc:language>
    <meta:user-defined meta:name="OVERHEIDop.locatietype/OVERHEIDop.gebiedsmarkering">Vlak</meta:user-defined>
    <meta:user-defined meta:name="DC.title">Kennisgeving besluit op volledig vernieuwen van de daken en vernieuwen kozijnen incl. glas 26023, Johan Frisostraat 3, 5, 7, 9, 11,13,15, 21, 23, 25 en 27, 4, 6, 8, 10, 12, 14 en Clausstraat 15 Landgraaf</meta:user-defined>
    <meta:user-defined meta:name="DCTERMS.W3CDTF/DCTERMS.available">2026-04-21</meta:user-defined>
    <meta:user-defined meta:name="DCTERMS.W3CDTF/OVERHEIDop.jaargang">2026</meta:user-defined>
    <meta:user-defined meta:name="OVERHEIDop.publicationIssue">188364</meta:user-defined>
    <meta:user-defined meta:name="OVERHEIDop.GmbID/DC.identifier">gmb-2026-188364</meta:user-defined>
    <meta:user-defined meta:name="OVERHEIDop.versieInformatie"/>
  </office:meta>
</office:document-meta>
</file>