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nieuwbouwen van een woning aan Hoofdkanaal OZ 138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0 april 2026, <text:span text:style-name="nadrukvet">Hoofdkanaal OZ 138</text:span>, het slopen en nieuwbouwen van een woning (2026-093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6-0931</meta:user-defined>
    <dc:language>nl</dc:language>
    <meta:user-defined meta:name="OVERHEIDop.locatietype/OVERHEIDop.gebiedsmarkering">Adres</meta:user-defined>
    <meta:user-defined meta:name="DC.title">Aanvraag vergunning voor het slopen en nieuwbouwen van een woning aan Hoofdkanaal OZ 138 te Emmer-Compascu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62</meta:user-defined>
    <meta:user-defined meta:name="OVERHEIDop.GmbID/DC.identifier">gmb-2026-188362</meta:user-defined>
    <meta:user-defined meta:name="OVERHEIDop.versieInformatie"/>
  </office:meta>
</office:document-meta>
</file>