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plaatsen van de nooduitgang en aanpassingen onderhoud in de Kleine kerk, Westeinde 88, 1636 VH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inde 88, 1636 VH Schermerhorn<text:span text:style-name="nadrukvet">; </text:span>het verplaatsen van de nooduitgang en aanpassingen onderhoud in de Kleine kerk</text:p>
            <text:p text:style-name="common-al">
            
          </text:p>
            <text:p text:style-name="common-al">Verzenddatum:  17-04-2026  27-02-2026 </text:p>
            <text:p text:style-name="common-al">Zaaknummer: 000013442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36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4246</meta:user-defined>
    <dc:language>nl</dc:language>
    <meta:user-defined meta:name="OVERHEIDop.locatietype/OVERHEIDop.gebiedsmarkering">Punt</meta:user-defined>
    <meta:user-defined meta:name="DC.title">Omgevingsvergunning regulier Verleend: het verplaatsen van de nooduitgang en aanpassingen onderhoud in de Kleine kerk, Westeinde 88, 1636 VH Schermerhorn</meta:user-defined>
    <meta:user-defined meta:name="DCTERMS.W3CDTF/DCTERMS.available">2026-04-21</meta:user-defined>
    <meta:user-defined meta:name="DCTERMS.W3CDTF/OVERHEIDop.jaargang">2026</meta:user-defined>
    <meta:user-defined meta:name="OVERHEIDop.publicationIssue">188361</meta:user-defined>
    <meta:user-defined meta:name="OVERHEIDop.GmbID/DC.identifier">gmb-2026-188361</meta:user-defined>
    <meta:user-defined meta:name="OVERHEIDop.versieInformatie"/>
  </office:meta>
</office:document-meta>
</file>