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Kermis Nistelrode, 5388 Nistelrode. </text:p>
      <text:section text:name="regeling_id1-3-2" text:style-name="regeling">
        <text:section text:name="aanhef_id1-3-2-1" text:style-name="aanhef">
          <text:section text:name="context_id1-3-2-1-1" text:style-name="context">
            <text:p text:style-name="context.al">Burgemeester en wethouders hebben toestemming verleend om:</text:p>
            <text:p text:style-name="context.al">van 19 mei 2026 vanaf 18.00 uur tot 27 mei 2026, 21.00 uur of zoveel langer of korter als nodig blijkt, (een gedeelte van) het Raadhuisplein, Tramplein, Laar en Parkstraat in Nistelrode door middel van plaatsing van borden model C1 van bijlage I van het RVV af te sluiten voor alle verkeer, behalve voetgangers.</text:p>
            <text:p text:style-name="context.al"/>
            <text:p text:style-name="context.al">Van 19 mei 2026 vanaf 08.00 uur tot 27 mei 2026, 19.00 uur of zoveel langer of korter als nodig blijkt, in de Hoogstraat in Nistelrode door middel van plaatsing van borden model C2, C3, C4 en D5 van bijlage I van het RVV éénrichtingsverkeer in te stellen.</text:p>
            <text:p text:style-name="context.al"/>
            <text:p text:style-name="context.al"> Het besluit is verzonden op: 17 april 2026</text:p>
            <text:p text:style-name="context.al">
            <text:span text:style-name="nadrukvet">Inzage: </text:span>U kunt de stukken gedurende zes weken digitaal inzien in het Gemeenteblad (<text:a xlink:href="http://www.officielebekendmakingen.nl" xlink:type="simple">www.officielebekendmakingen.nl</text:a>) en tijdens openingstijden op afspraak inzien in het gemeentehuis in Heesch. De actuele openingstijden vindt u op de webpagina van de gemeente.<text:span text:style-name="nadrukvet"/></text:p>
            <text:p text:style-name="context.al">
            <text:span text:style-name="nadrukvet">Bezwaar: </text:span>Belanghebbenden kunnen binnen zes weken na publicatiedatum van dit besluit bezwaar indienen bij het college van burgemeester en wethouders van Bernheze. Het bezwaar heeft geen schorsende werking. <text:span text:style-name="nadrukvet"/></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 </text:p>
            <text:p text:style-name="context.al"/>
            <text:p text:style-name="context.al">Heesch, 15 april 2026 </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835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5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5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nementenvergunning - Nistelro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Tijdelijke verkeersmaatregel tijdens Kermis Nistelrode, 5388 Nistelrode.</meta:user-defined>
    <meta:user-defined meta:name="DCTERMS.W3CDTF/DCTERMS.available">2026-04-22</meta:user-defined>
    <meta:user-defined meta:name="DCTERMS.W3CDTF/OVERHEIDop.jaargang">2026</meta:user-defined>
    <meta:user-defined meta:name="OVERHEIDop.publicationIssue">188356</meta:user-defined>
    <meta:user-defined meta:name="OVERHEIDop.GmbID/DC.identifier">gmb-2026-188356</meta:user-defined>
    <meta:user-defined meta:name="OVERHEIDop.versieInformatie"/>
  </office:meta>
</office:document-meta>
</file>