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250509 Retersbeek, toepassing grond, Jan Peukensweg 75, 6343PR Klimmen</text:p>
      <text:section text:name="zakelijke-mededeling_id1-3-2" text:style-name="zakelijke-mededeling">
        <text:section text:name="zakelijke-mededeling-tekst_id1-3-2-1" text:style-name="zakelijke-mededeling-tekst">
          <text:section text:name="tekst_id1-3-2-1-1" text:style-name="tekst">
            <text:p text:style-name="common-al">Omschrijving: 250509 Retersbeek, toepassing grond</text:p>
            <text:p text:style-name="common-al">Type melding: RX-00059</text:p>
            <text:p text:style-name="common-al">· een melding voor een milieubelastende activiteit, zoals bedoeld in hoofdstuk 4 van het Besluit activiteiten leefomgeving (Bal).</text:p>
            <text:p text:style-name="common-al">Locatie: Jan Peukensweg 75, 6343PR Klimmen</text:p>
            <text:p text:style-name="common-al">Dossiernummer: Z2026-00000909</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83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09</meta:user-defined>
    <meta:user-defined meta:name="DCTERMS.abstract">Betreft: Melding op locatie Jan Peukensweg 75, 6343PR Klimmen</meta:user-defined>
    <dc:language>nl</dc:language>
    <meta:user-defined meta:name="OVERHEIDop.locatietype/OVERHEIDop.gebiedsmarkering">Vlak</meta:user-defined>
    <meta:user-defined meta:name="DC.title">Melding Besluit activiteiten leefomgeving (Bal) of Melding Besluit bouwwerken leefomgeving (Bbl)  voor 250509 Retersbeek, toepassing grond, Jan Peukensweg 75, 6343PR Klimmen</meta:user-defined>
    <meta:user-defined meta:name="DCTERMS.W3CDTF/DCTERMS.available">2026-04-21</meta:user-defined>
    <meta:user-defined meta:name="DCTERMS.W3CDTF/OVERHEIDop.jaargang">2026</meta:user-defined>
    <meta:user-defined meta:name="OVERHEIDop.publicationIssue">188346</meta:user-defined>
    <meta:user-defined meta:name="OVERHEIDop.GmbID/DC.identifier">gmb-2026-188346</meta:user-defined>
    <meta:user-defined meta:name="OVERHEIDop.versieInformatie"/>
  </office:meta>
</office:document-meta>
</file>