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amwand en beschoeiing en het doortrekken van een watergang, Cananefatenlaan 1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april 2026 een Omgevingsvergunning verleend. De gemeente geeft hiermee toestemming voor Het maken van een damwand en beschoeiing en het doortrekken van een watergang op locatie Cananefatenlaan 1 in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3083 onder zaaknummer Z2026-0000009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3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5</meta:user-defined>
    <meta:user-defined meta:name="DCTERMS.abstract">Betreft:  Besluit op locatie Cananefatenlaan 1 in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maken van een damwand en beschoeiing en het doortrekken van een watergang, Cananefatenlaan 1 in Den Hoorn</meta:user-defined>
    <meta:user-defined meta:name="DCTERMS.W3CDTF/DCTERMS.available">2026-04-21</meta:user-defined>
    <meta:user-defined meta:name="DCTERMS.W3CDTF/OVERHEIDop.jaargang">2026</meta:user-defined>
    <meta:user-defined meta:name="OVERHEIDop.publicationIssue">188344</meta:user-defined>
    <meta:user-defined meta:name="OVERHEIDop.GmbID/DC.identifier">gmb-2026-188344</meta:user-defined>
    <meta:user-defined meta:name="OVERHEIDop.versieInformatie"/>
  </office:meta>
</office:document-meta>
</file>