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Meekrapstraat 6, 4311ER Bruinisse    - het realiseren van een 2e uitri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realiseren van een 2e uitritZaaknummer: 1698024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88342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34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34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698125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Meekrapstraat 6, 4311ER Bruinisse    - het realiseren van een 2e uitritAanvraag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342</meta:user-defined>
    <meta:user-defined meta:name="OVERHEIDop.GmbID/DC.identifier">gmb-2026-188342</meta:user-defined>
    <meta:user-defined meta:name="OVERHEIDop.versieInformatie"/>
  </office:meta>
</office:document-meta>
</file>