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Ouderkerkerdijk 52-60  1096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aanmeer- en toegangsvoorziening ten behoeve van de woonboten</text:p>
            <text:p text:style-name="common-al">Zaakadres: Korte Ouderkerkerdijk 52 1096AD Amsterdam, Korte Ouderkerkerdijk 54 1096AD Amsterdam, Korte Ouderkerkerdijk 56 1096AD Amsterdam, Korte Ouderkerkerdijk 58 1096AD Amsterdam, Korte Ouderkerkerdijk 60 1096AD Amsterdam</text:p>
            <text:p text:style-name="common-al">Datum ontvangst: 23-12-2025</text:p>
            <text:p text:style-name="common-al">Zaaknummer: Z2025-054928</text:p>
            <text:p text:style-name="common-al">DSO-nummer: 20251223005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3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4928</meta:user-defined>
    <meta:user-defined meta:name="DCTERMS.abstract">bouwen van aanmeer- en toegangsvoorziening ten behoeve van de woonbo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Ouderkerkerdijk 52-60  1096AD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834</meta:user-defined>
    <meta:user-defined meta:name="OVERHEIDop.GmbID/DC.identifier">gmb-2026-18834</meta:user-defined>
    <meta:user-defined meta:name="OVERHEIDop.versieInformatie"/>
  </office:meta>
</office:document-meta>
</file>