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 omgevingsvergunning aangevraagd – Weisestraat 25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 </text:p>
            <text:p text:style-name="common-al">Voor: milieubelastende activiteiten</text:p>
            <text:p text:style-name="common-al">Locatie: Weisestraat 25, 5396 NL te Lithoijen	 </text:p>
            <text:p text:style-name="common-al">Zaaknummer: Z/503629</text:p>
            <text:p text:style-name="common-al">Datum ontvangen: 14-04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83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629</meta:user-defined>
    <dc:language>nl</dc:language>
    <meta:user-defined meta:name="OVERHEIDop.locatietype/OVERHEIDop.gebiedsmarkering">Punt</meta:user-defined>
    <meta:user-defined meta:name="DC.title">Publicatie Intrekking omgevingsvergunning aangevraagd – Weisestraat 25 Lithoij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38</meta:user-defined>
    <meta:user-defined meta:name="OVERHEIDop.GmbID/DC.identifier">gmb-2026-188338</meta:user-defined>
    <meta:user-defined meta:name="OVERHEIDop.versieInformatie"/>
  </office:meta>
</office:document-meta>
</file>