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dakkapel  - Speenkruid 8, 9861 EW Grootegast, Grootegast (GTG00) D 4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-04-2026 een besluit genomen op de aanvraag met zaaknummer 2026190696 voor het plaatsen van een dakkapel  op locatie Speenkruid 8, 9861 EW Grootegast, Grootegast (GTG00) D 4062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833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3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3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69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dakkapel  - Speenkruid 8, 9861 EW Grootegast, Grootegast (GTG00) D 406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32</meta:user-defined>
    <meta:user-defined meta:name="OVERHEIDop.GmbID/DC.identifier">gmb-2026-188332</meta:user-defined>
    <meta:user-defined meta:name="OVERHEIDop.versieInformatie"/>
  </office:meta>
</office:document-meta>
</file>