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1-2026 hebben wij aanvraag reguliere omgevingsvergunning voor het plaatsen van een dakkapel op het adres Rouwelaarsdijk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83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93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1-2026 hebben wij aanvraag reguliere omgevingsvergunning voor het plaatsen van een dakkapel op het adres Rouwelaarsdijk 2 in Markelo ontvangen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33</meta:user-defined>
    <meta:user-defined meta:name="OVERHEIDop.GmbID/DC.identifier">gmb-2026-18833</meta:user-defined>
    <meta:user-defined meta:name="OVERHEIDop.versieInformatie"/>
  </office:meta>
</office:document-meta>
</file>