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lmond, besluit aanvraag omgevingsvergunning, Ringdijk 2,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Helmond maakt bekend dat het een omgevingsvergunning verleent.</text:p>
            <text:p text:style-name="common-al">Bedrijf: Voergroep Zuid B.V.</text:p>
            <text:p text:style-name="common-al">Locatie: Ringdijk 2 te Helmond</text:p>
            <text:p text:style-name="common-al">Activiteit: MBA Voedingsmiddelenindustrie</text:p>
            <text:p text:style-name="common-al">Voor: Het aanleggen van een tweede stortput naast de bestaande stortput voor het aanvoeren van grondstoffen en het plaatsen van twee weegbruggen op het terrein</text:p>
            <text:p text:style-name="common-al">Datum aanvraag: 13 juni 2025</text:p>
            <text:p text:style-name="common-al">DSO verzoeknummer: 20250613 01608 000</text:p>
            <text:p text:style-name="common-al">Besluitdatum: 17 april 2026</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Helmond, Postbus 950, 5700 AZ Helmond.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common-al">Aan deze procedure is het zaaknummer Z-2025-009325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8832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2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2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9325</meta:user-defined>
    <dc:language>nl</dc:language>
    <meta:user-defined meta:name="OVERHEIDop.locatietype/OVERHEIDop.gebiedsmarkering">Adres</meta:user-defined>
    <meta:user-defined meta:name="DC.title">Gemeente Helmond, besluit aanvraag omgevingsvergunning, Ringdijk 2, Helmond</meta:user-defined>
    <meta:user-defined meta:name="OVERHEIDop.datumEindeReactietermijn">2026-06-01</meta:user-defined>
    <meta:user-defined meta:name="OVERHEIDop.TilID/OVERHEIDop.terinzageleggingOP">til-2026-14913</meta:user-defined>
    <meta:user-defined meta:name="DCTERMS.W3CDTF/DCTERMS.available">2026-04-21</meta:user-defined>
    <meta:user-defined meta:name="DCTERMS.W3CDTF/OVERHEIDop.jaargang">2026</meta:user-defined>
    <meta:user-defined meta:name="OVERHEIDop.publicationIssue">188322</meta:user-defined>
    <meta:user-defined meta:name="OVERHEIDop.GmbID/DC.identifier">gmb-2026-188322</meta:user-defined>
    <meta:user-defined meta:name="OVERHEIDop.versieInformatie"/>
  </office:meta>
</office:document-meta>
</file>