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ccuopslag en hekwerk aan Ullevi 2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april 2026, <text:span text:style-name="nadrukvet">Ullevi 26</text:span>, het plaatsen van een accuopslag en hekwerk (2026-09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32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6-0923</meta:user-defined>
    <dc:language>nl</dc:language>
    <meta:user-defined meta:name="OVERHEIDop.locatietype/OVERHEIDop.gebiedsmarkering">Adres</meta:user-defined>
    <meta:user-defined meta:name="DC.title">Aanvraag vergunning voor het plaatsen van een accuopslag en hekwerk aan Ullevi 26 te Emm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21</meta:user-defined>
    <meta:user-defined meta:name="OVERHEIDop.GmbID/DC.identifier">gmb-2026-188321</meta:user-defined>
    <meta:user-defined meta:name="OVERHEIDop.versieInformatie"/>
  </office:meta>
</office:document-meta>
</file>