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een overkapping , Noordplas 3N 82 Vinkeveen (F 2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6-000268 op locatie Noordplas 3N 82 Vinkeveen (F 2341) buiten behandeling te stellen. De aanvraag betrof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29 mei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831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1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68</meta:user-defined>
    <meta:user-defined meta:name="DCTERMS.abstract">Betreft: Besluit op locatie Noordplas 3N 82 Vinkeveen (F 2341)</meta:user-defined>
    <dc:language>nl</dc:language>
    <meta:user-defined meta:name="OVERHEIDop.locatietype/OVERHEIDop.gebiedsmarkering">Vlak</meta:user-defined>
    <meta:user-defined meta:name="DC.title">Buiten behandelingstelling  het bouwen van een overkapping , Noordplas 3N 82 Vinkeveen (F 2341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16</meta:user-defined>
    <meta:user-defined meta:name="OVERHEIDop.GmbID/DC.identifier">gmb-2026-188316</meta:user-defined>
    <meta:user-defined meta:name="OVERHEIDop.versieInformatie"/>
  </office:meta>
</office:document-meta>
</file>