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aanbouw en het plaatsen van een dakkapel aan de zijgevel op de locatie Noordeinde 86  te Landsmeer, verzonden 16 april 2026, DSO nummer 2026020200731, zaaknummer ODIJ-Z-26-1756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vangen van een bestaande aanbouw en het plaatsen van een dakkapel aan de zijgevel op de locatie Noordeinde 86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83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aanbouw en het plaatsen van een dakkapel aan de zijgevel op de locatie Noordeinde 86  te Landsmeer, verzonden 16 april 2026, DSO nummer 2026020200731, zaaknummer ODIJ-Z-26-175638</meta:user-defined>
    <meta:user-defined meta:name="DCTERMS.W3CDTF/DCTERMS.available">2026-04-21</meta:user-defined>
    <meta:user-defined meta:name="DCTERMS.W3CDTF/OVERHEIDop.jaargang">2026</meta:user-defined>
    <meta:user-defined meta:name="OVERHEIDop.publicationIssue">188315</meta:user-defined>
    <meta:user-defined meta:name="OVERHEIDop.GmbID/DC.identifier">gmb-2026-188315</meta:user-defined>
    <meta:user-defined meta:name="OVERHEIDop.versieInformatie"/>
  </office:meta>
</office:document-meta>
</file>