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Vennen 178, 9934AJ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eft de gemeente Eemsdelta een aanvraag ontvangen voor het plaatsen van reclameschermen op de locatie De Vennen 178, 9934AJ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3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203</meta:user-defined>
    <meta:user-defined meta:name="DCTERMS.abstract">13 januari 2026 voor het plaatsen van reclameschermen op de locatie De Vennen 178, 9934AJ Delfzijl.</meta:user-defined>
    <dc:language>nl</dc:language>
    <meta:user-defined meta:name="OVERHEIDop.locatietype/OVERHEIDop.gebiedsmarkering">Vlak</meta:user-defined>
    <meta:user-defined meta:name="DC.title">Kennisgeving ontvangst aanvraag omgevingsvergunning De Vennen 178, 9934AJ Delfzijl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831</meta:user-defined>
    <meta:user-defined meta:name="OVERHEIDop.GmbID/DC.identifier">gmb-2026-18831</meta:user-defined>
    <meta:user-defined meta:name="OVERHEIDop.versieInformatie"/>
  </office:meta>
</office:document-meta>
</file>