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/verbouwen van het voormalige giraffenverblijf tot bioscoop (filmhuis) aan Hoofdstraat 18 (Rensenpark)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4 april 2026, <text:span text:style-name="nadrukvet">Hoofdstraat 18 (Rensenpark)</text:span>, het herinrichten/verbouwen van het voormalige giraffenverblijf tot bioscoop (filmhuis) (2026-09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51</meta:user-defined>
    <dc:language>nl</dc:language>
    <meta:user-defined meta:name="OVERHEIDop.locatietype/OVERHEIDop.gebiedsmarkering">Adres</meta:user-defined>
    <meta:user-defined meta:name="DC.title">Aanvraag vergunning voor het herinrichten/verbouwen van het voormalige giraffenverblijf tot bioscoop (filmhuis) aan Hoofdstraat 18 (Rensenpark)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05</meta:user-defined>
    <meta:user-defined meta:name="OVERHEIDop.GmbID/DC.identifier">gmb-2026-188305</meta:user-defined>
    <meta:user-defined meta:name="OVERHEIDop.versieInformatie"/>
  </office:meta>
</office:document-meta>
</file>