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59-3 105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omzetten naar wonen van vierde verdieping en deze toevoegen aan de woning op de derde verdieping middels een trap</text:p>
            <text:p text:style-name="common-al">Besluit: verleend</text:p>
            <text:p text:style-name="common-al">Besluit verzonden op: 16-04-2026</text:p>
            <text:p text:style-name="common-al">Zaakadres: Sassenheimstraat 59-3 1059BD Amsterdam</text:p>
            <text:p text:style-name="common-al">Zaaknummer: Z2026-004624</text:p>
            <text:p text:style-name="common-al">DSO-nummer: 20260202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6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24</meta:user-defined>
    <meta:user-defined meta:name="DCTERMS.abstract">veranderen en omzetten naar wonen van vierde verdieping en deze toevoegen aan de woning op de derde verdieping middels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ssenheimstraat 59-3 1059BD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01</meta:user-defined>
    <meta:user-defined meta:name="OVERHEIDop.GmbID/DC.identifier">gmb-2026-188301</meta:user-defined>
    <meta:user-defined meta:name="OVERHEIDop.versieInformatie"/>
  </office:meta>
</office:document-meta>
</file>