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melding Besluit activiteiten leefomgeving, Rijakkerweg 5f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Laarbeek maakt bekend dat er een melding ingevolge het Besluit activiteiten leefomgeving (Bal) is ontvangen.</text:p>
            <text:p text:style-name="common-al">Bedrijf: Anta Arms &amp; Effects</text:p>
            <text:p text:style-name="common-al">Locatie: Rijakkerweg 5f Beek en Donk</text:p>
            <text:p text:style-name="common-al">Activiteit: het opslaan, herverpakken en bewerken van vuurwerk of pyrotechnische artikelen voor theatergebruik</text:p>
            <text:p text:style-name="common-al">Voor: het opslaan van 25 kg theatervuurwerk</text:p>
            <text:p text:style-name="common-al">Datum melding: 19 januari 2026</text:p>
            <text:p text:style-name="common-al">DSO-verzoeknummer: 2026011901060</text:p>
            <text:p text:style-name="common-al">Een melding ingevolge het Bal betreft uitsluitend een kennisgeving. Er is geen mogelijkheid om tegen een melding bezwaar te maken.</text:p>
            <text:p text:style-name="last-al">Aan deze procedure is het zaaknummer ZOL-2026-000066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88298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29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29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Laarbe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OL-2026-000066</meta:user-defined>
    <dc:language>nl</dc:language>
    <meta:user-defined meta:name="OVERHEIDop.locatietype/OVERHEIDop.gebiedsmarkering">Adres</meta:user-defined>
    <meta:user-defined meta:name="DC.title">Gemeente Laarbeek, melding Besluit activiteiten leefomgeving, Rijakkerweg 5f Beek en Donk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298</meta:user-defined>
    <meta:user-defined meta:name="OVERHEIDop.GmbID/DC.identifier">gmb-2026-188298</meta:user-defined>
    <meta:user-defined meta:name="OVERHEIDop.versieInformatie"/>
  </office:meta>
</office:document-meta>
</file>