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0-evenement op grond van de Algemene Plaatselijke Verordening, vanaf dorpshuis Kaj Munk tot de begraafplaats aan de Zijpe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voor het organiseren van een stille tocht vanaf dorpshuis Kaj Munk tot de begraafplaats aan de Zijpe in Hansweert ten behoeve van dodenherdenking op 4 mei 2026 van 19:30 uur tot 20:30 uur.</text:p>
              </text:list-item>
            </text:list>
            <text:p text:style-name="common-al"/>
            <text:p text:style-name="last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829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9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9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Kennisgeving melding 0-evenement op grond van de Algemene Plaatselijke Verordening, vanaf dorpshuis Kaj Munk tot de begraafplaats aan de Zijpe in Hansweer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95</meta:user-defined>
    <meta:user-defined meta:name="OVERHEIDop.GmbID/DC.identifier">gmb-2026-188295</meta:user-defined>
    <meta:user-defined meta:name="OVERHEIDop.versieInformatie"/>
  </office:meta>
</office:document-meta>
</file>