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de bouw van een transportverdeelstation, twee transformatorcellen, rondom gelegen hekwerk en een toegangsweg tussen Vledderlanden en Kerkhoflaan te Vledder</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met zaaknummer 2025-007706 voor de bouw van een 10 KV 19velds transportverdeelstation, twee transformatorcellen voor twee 20MVA transformatoren en een rondom gelegen hekwerk. Het betreft tevens de aanleg van een toegangsweg tussen Vledderlanden en Kerkhoflaan te Vledder (kadastrale aanduiding: gemeente Vledder,sectie H, nr. 1037). Deze aanvraag is op verzoek van de aanvrager ingetrokken. </text:p>
            <text:p text:style-name="common-al"/>
            <text:p text:style-name="common-al">
            <text:span text:style-name="nadrukvet">Meer informatie </text:span>
          </text:p>
            <text:p text:style-name="last-al">Wilt u meer weten over deze aanvraag? Neem dan contact op met het klantcontactcentrum van onze gemeente, telefoon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82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Ingetrokken aanvraag omgevingsvergunning voor de bouw van een transportverdeelstation, twee transformatorcellen, rondom gelegen hekwerk en een toegangsweg tussen Vledderlanden en Kerkhoflaan te Vledder</meta:user-defined>
    <meta:user-defined meta:name="DCTERMS.W3CDTF/DCTERMS.available">2026-04-21</meta:user-defined>
    <meta:user-defined meta:name="DCTERMS.W3CDTF/OVERHEIDop.jaargang">2026</meta:user-defined>
    <meta:user-defined meta:name="OVERHEIDop.publicationIssue">188293</meta:user-defined>
    <meta:user-defined meta:name="OVERHEIDop.GmbID/DC.identifier">gmb-2026-188293</meta:user-defined>
    <meta:user-defined meta:name="OVERHEIDop.versieInformatie"/>
  </office:meta>
</office:document-meta>
</file>