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tualiseerde Bodemkwaliteitskaart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11944" xlink:type="simple"><text:span text:style-name="nadrukondlijn">Geactualiseerde bodemkwaliteitskaart 2026</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Het vaststellen van de geactualiseerde bodemkwaliteitskaart 2026.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Op 8 juni 2021 heeft de raad de Nota bodembeheer gemeente Gemert Bakel (inclusief bodemfunctieklassenkaart en bodemkwaliteitskaart) en regionale Nota bodembeheer PFAS (inclusief bodemkwaliteitskaart PFAS) vastgesteld. De Nota bodembeheer is voor een periode van 10 jaar vastgesteld en de daarbij behorende bodemkwaliteitskaarten voor een periode van 5 jaar. De gemeenteraad heeft het college van B&amp;W gemandateerd om binnen de geldigheidsduur van de Nota bodembeheer de bodemkwaliteitskaarten en/of bodemfunctieklassenkaart te actualiseren Voorstel wordt voorgelegd om de geactualiseerde bodemkwaliteitskaart te kunnen gebruiken als erkende milieuhygiënische verklaring bodemkwaliteit voor grondverzet binnen de gemeente Gemert-B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2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DC.source">Onbekend</meta:user-defined>
    <meta:user-defined meta:name="DCTERMS.alternative">Geactualiseerde bodemkwaliteitskaart 2026</meta:user-defined>
    <dc:language>nl</dc:language>
    <meta:user-defined meta:name="OVERHEIDop.locatietype/OVERHEIDop.gebiedsmarkering">Gemeente</meta:user-defined>
    <meta:user-defined meta:name="DC.title">Geactualiseerde Bodemkwaliteitskaart 2026</meta:user-defined>
    <meta:user-defined meta:name="DCTERMS.W3CDTF/DCTERMS.available">2026-04-21</meta:user-defined>
    <meta:user-defined meta:name="DCTERMS.W3CDTF/OVERHEIDop.jaargang">2026</meta:user-defined>
    <meta:user-defined meta:name="OVERHEIDop.publicationIssue">188289</meta:user-defined>
    <meta:user-defined meta:name="OVERHEIDop.betreftRegeling">CVDR760861_1</meta:user-defined>
    <meta:user-defined meta:name="xs:date/OVERHEIDop.startdatum">2026-04-22</meta:user-defined>
    <meta:user-defined meta:name="OVERHEIDop.GmbID/DC.identifier">gmb-2026-188289</meta:user-defined>
    <meta:user-defined meta:name="OVERHEIDop.versieInformatie"/>
  </office:meta>
</office:document-meta>
</file>