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Prins Hendriklaan 34-H 1075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, constructieve wijzigingen en het vergroten en omzetten van een balkon naar dakterras ten behoeve van de woonfunctie</text:p>
            <text:p text:style-name="common-al">Besluit: gedeeltelijk verleend</text:p>
            <text:p text:style-name="common-al">Besluit verzonden op: 16-04-2026</text:p>
            <text:p text:style-name="common-al">Zaakadres: Prins Hendriklaan 34-H 1075BD Amsterdam</text:p>
            <text:p text:style-name="common-al">Zaaknummer: Z2025-050301</text:p>
            <text:p text:style-name="common-al">DSO-nummer: 2025112502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3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28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01</meta:user-defined>
    <meta:user-defined meta:name="DCTERMS.abstract">realiseren van een uitbouw aan de achterzijde, constructieve wijzigingen en het vergroten en omzetten van een balkon naar dakterras...</meta:user-defined>
    <dc:language>nl</dc:language>
    <meta:user-defined meta:name="OVERHEIDop.locatietype/OVERHEIDop.gebiedsmarkering">Vlak</meta:user-defined>
    <meta:user-defined meta:name="DC.title">Besluit omgevingsvergunning reguliere procedure gedeeltelijk verleend Prins Hendriklaan 34-H 1075BD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81</meta:user-defined>
    <meta:user-defined meta:name="OVERHEIDop.GmbID/DC.identifier">gmb-2026-188281</meta:user-defined>
    <meta:user-defined meta:name="OVERHEIDop.versieInformatie"/>
  </office:meta>
</office:document-meta>
</file>