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 33A, 4471PT Wolphaartsdijk - Besluit op aanvraag omgevingsvergunning voor het afwijken van de bestemming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6 een omgevingsvergunning hebben verleend voor het afwijken van de bestemming schuur op de locatie Ring 33A, 4471PT Wolphaartsdijk. Het besluit is geregistreerd onder nummer Z2026-00004112.</text:p>
            <text:p text:style-name="common-al">
            <text:span text:style-name="nadrukvet">Procedure</text:span>
          </text:p>
            <text:p text:style-name="common-al">Tegen een verleende vergunning kunnen belanghebbenden tot en met 29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2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112</meta:user-defined>
    <meta:user-defined meta:name="DCTERMS.abstract">Ring 33A, 4471PT Wolphaartsdijk - Besluit op aanvraag omgevingsvergunning voor het afwijken van de bestemming schuur</meta:user-defined>
    <dc:language>nl</dc:language>
    <meta:user-defined meta:name="OVERHEIDop.locatietype/OVERHEIDop.gebiedsmarkering">Vlak</meta:user-defined>
    <meta:user-defined meta:name="DC.title">Ring 33A, 4471PT Wolphaartsdijk - Besluit op aanvraag omgevingsvergunning voor het afwijken van de bestemming schuur</meta:user-defined>
    <meta:user-defined meta:name="DCTERMS.W3CDTF/DCTERMS.available">2026-04-21</meta:user-defined>
    <meta:user-defined meta:name="DCTERMS.W3CDTF/OVERHEIDop.jaargang">2026</meta:user-defined>
    <meta:user-defined meta:name="OVERHEIDop.publicationIssue">188280</meta:user-defined>
    <meta:user-defined meta:name="OVERHEIDop.GmbID/DC.identifier">gmb-2026-188280</meta:user-defined>
    <meta:user-defined meta:name="OVERHEIDop.versieInformatie"/>
  </office:meta>
</office:document-meta>
</file>