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vervangende nieuwbouwwoning op de locatie Oostzanerrijweg 1 in Purmerland, zaaknummer ODIJ-Z-26-1752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vervangende nieuwbouwwoning op de locatie Oostzanerrijweg 1  te Purmerland.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827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7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7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vervangende nieuwbouwwoning op de locatie Oostzanerrijweg 1 in Purmerland, zaaknummer ODIJ-Z-26-175255</meta:user-defined>
    <meta:user-defined meta:name="DCTERMS.W3CDTF/DCTERMS.available">2026-04-21</meta:user-defined>
    <meta:user-defined meta:name="DCTERMS.W3CDTF/OVERHEIDop.jaargang">2026</meta:user-defined>
    <meta:user-defined meta:name="OVERHEIDop.publicationIssue">188276</meta:user-defined>
    <meta:user-defined meta:name="OVERHEIDop.GmbID/DC.identifier">gmb-2026-188276</meta:user-defined>
    <meta:user-defined meta:name="OVERHEIDop.versieInformatie"/>
  </office:meta>
</office:document-meta>
</file>