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Besluit tot wijziging van de lijst van aangewezen elektronische kanalen op grond van de Wet modernisering bestuurlijk elektronisch verkeer (Wmeb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alkenswaard;</text:p>
            <text:p text:style-name="al"/>
            <text:p text:style-name="al">overwegende dat de gemeenteraad op 29 januari 2026 het aanwijzingsbesluit digitale kanalen gemeente Valkenswaard heeft genomen;</text:p>
            <text:p text:style-name="al"/>
            <text:p text:style-name="al">dat de gemeenteraad de bevoegdheid tot het wijzigen van (de bijlage bij) het aanwijzingsbesluit heeft gedelegeerd aan het college van burgemeester en wethouders;</text:p>
            <text:p text:style-name="al"/>
            <text:p text:style-name="al">dat het college van burgemeester en wethouder op 16 december 2025 het aanwijzingsbesluit digitale kanalen gemeente Valkenswaard heeft genomen;</text:p>
            <text:p text:style-name="al"/>
            <text:p text:style-name="al">dat het college van burgemeester en wethouders de bevoegdheid tot het wijzigen van (de bijlage bij) het aanwijzingsbesluit heeft gemandateerd aan de teammanager onder wiens verantwoordelijkheid het onderwerp dienstverlening valt;</text:p>
            <text:p text:style-name="al"/>
            <text:p text:style-name="al">gelet op artikel 2:13, tweede lid,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ijlage, behorende bij het aanwijzingsbesluit digitale kanalen gemeente Valkenswaard aan te passen; </text:p>
            <text:p text:style-name="al"/>
            <text:p text:style-name="al">de volgende digitale kanalen worden toegevoegd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/dien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xter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an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ast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roerende zaken belast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line 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Z-beschikk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line 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Z-taxatieversl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line 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Z-bezwaa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vraag betalingsregel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wijtscheld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utomatische incasso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rk en inkom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line doorgeven inkomsten Pw-uitk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line doorgeven inkomsten IOAW-uitk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line doorgeven inkomsten IOAZ-uitk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udietoesl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kering IOAZ aanvra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zondere bijstan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inkomenstoesl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line vakantie melden Pw-uitk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line vakantie melden IOAW-uitk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line vakantie melden IOAZ-uitk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line verandering Pw-uitkering doorgev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line verandering IOAW-uitkering doorgev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line verandering IOAZ-uitkering doorgev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lgeme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waar indien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cht indien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ecifiek webformuli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de eerste dag na bekendmaking.</text:p>
            <text:p text:style-name="al">Dit besluit is vastgesteld op 7 april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alkenswaard</text:span></text:p>
            <text:p><text:span text:style-name="functie">Namens dezen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P. H. de Groot-Rupke</text:span></text:p>
            <text:p><text:span text:style-name="functie">Manager team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827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alken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:13, tweede lid, van de Algemene wet bestuursrecht]|[1.0:c:BWBR0005537&amp;artikel=2%3A13&amp;lid=2&amp;g=2026-01-01</meta:user-defined>
    <meta:user-defined meta:name="DCTERMS.alternative">Aanwijzingsbesluit digitale kanalen gemeente Valkenswaard 2025</meta:user-defined>
    <dc:language>nl</dc:language>
    <meta:user-defined meta:name="OVERHEIDop.locatietype/OVERHEIDop.gebiedsmarkering">Gemeente</meta:user-defined>
    <meta:user-defined meta:name="DC.title">Aanwijzingsbesluit digitale kanalen gemeente Valkenswaard 2025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72</meta:user-defined>
    <meta:user-defined meta:name="OVERHEIDop.betreftRegeling">CVDR756904_2</meta:user-defined>
    <meta:user-defined meta:name="OVERHEIDop.GmbID/DC.identifier">gmb-2026-188272</meta:user-defined>
    <meta:user-defined meta:name="xs:date/OVERHEIDop.startdatum">2026-04-22</meta:user-defined>
    <meta:user-defined meta:name="OVERHEIDop.versieInformatie"/>
  </office:meta>
</office:document-meta>
</file>