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horecabedrijf Chaska B.V., Kruisstraat 87 5612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 is ingediend. </text:p>
            <text:p text:style-name="common-al"> Zaaknummer: EHV-ZP2026-003700 </text:p>
            <text:p text:style-name="common-al"> Omschrijving: aanvraag terrasvergunning horecabedrijf Chaska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87 5612CD Eindhoven</text:p>
              </text:list-item>
            </text:list>
            <text:p text:style-name="common-al"> Datum ontvangst: 16-04-2026 00:00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827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7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7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700</meta:user-defined>
    <meta:user-defined meta:name="DCTERMS.abstract">aanvraag terrasvergunning horecabedrijf Chaska B.V.</meta:user-defined>
    <dc:language>nl</dc:language>
    <meta:user-defined meta:name="OVERHEIDop.locatietype/OVERHEIDop.gebiedsmarkering">Punt</meta:user-defined>
    <meta:user-defined meta:name="DC.title">Ingekomen aanvraag: aanvraag terrasvergunning horecabedrijf Chaska B.V., Kruisstraat 87 5612CD Eindhov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271</meta:user-defined>
    <meta:user-defined meta:name="OVERHEIDop.GmbID/DC.identifier">gmb-2026-188271</meta:user-defined>
    <meta:user-defined meta:name="OVERHEIDop.versieInformatie"/>
  </office:meta>
</office:document-meta>
</file>