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Bosboom Toussaintstraat 13 BS, 3532VK Utrecht, GU-Z2025-0039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boom Toussaintstraat 13 BS, 3532VK Utrecht</text:p>
            <text:p text:style-name="common-al">GU-Z2025-0039514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2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514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maken van een doorbraak in een dragende muur, Bosboom Toussaintstraat 13 BS, 3532VK Utrecht, GU-Z2025-0039514</meta:user-defined>
    <meta:user-defined meta:name="OVERHEIDop.datumEindeReactietermijn">2026-02-25</meta:user-defined>
    <meta:user-defined meta:name="OVERHEIDop.terinzageleggingBG">https://jeleefomgeving.nl/inzien/002220647/47fc067e-26e8-4e50-ae4b-aa8e66440049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27</meta:user-defined>
    <meta:user-defined meta:name="OVERHEIDop.GmbID/DC.identifier">gmb-2026-18827</meta:user-defined>
    <meta:user-defined meta:name="OVERHEIDop.versieInformatie"/>
  </office:meta>
</office:document-meta>
</file>