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arkweg 18, 3134 V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tweelaagse aanbouw aan een woning</text:p>
            <text:p text:style-name="common-al">Met de adressering			: Parkweg 18, 3134 VN Vlaardingen </text:p>
            <text:p text:style-name="common-al">Kenmerk							: 1078719 / 2026041500686</text:p>
            <text:p text:style-name="common-al">Type aanvraag				: Omgevingsvergunning regulier [Omgevingswet]</text:p>
            <text:p text:style-name="common-al">Datum ontvangst				: 15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826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8719</meta:user-defined>
    <dc:language>nl</dc:language>
    <meta:user-defined meta:name="OVERHEIDop.locatietype/OVERHEIDop.gebiedsmarkering">Punt</meta:user-defined>
    <meta:user-defined meta:name="DC.title">Ingediende omgevingsvergunning aanvraag: Parkweg 18, 3134 VN Vlaarding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69</meta:user-defined>
    <meta:user-defined meta:name="OVERHEIDop.GmbID/DC.identifier">gmb-2026-188269</meta:user-defined>
    <meta:user-defined meta:name="OVERHEIDop.versieInformatie"/>
  </office:meta>
</office:document-meta>
</file>