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Zwanensingel 9, 3136 GZ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in- en uitwendig veranderen van een sportcomplex</text:p>
            <text:p text:style-name="common-al">Met de adressering			: Zwanensingel 9, 3136 GZ Vlaardingen </text:p>
            <text:p text:style-name="common-al">Kenmerk							: 1078717 / 2026041501199</text:p>
            <text:p text:style-name="common-al">Type aanvraag				: Omgevingsvergunning regulier [Omgevingswet]</text:p>
            <text:p text:style-name="common-al">Datum ontvangst				: 15-04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826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6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6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717</meta:user-defined>
    <dc:language>nl</dc:language>
    <meta:user-defined meta:name="OVERHEIDop.locatietype/OVERHEIDop.gebiedsmarkering">Punt</meta:user-defined>
    <meta:user-defined meta:name="DC.title">Ingediende omgevingsvergunning aanvraag: Zwanensingel 9, 3136 GZ Vlaarding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68</meta:user-defined>
    <meta:user-defined meta:name="OVERHEIDop.GmbID/DC.identifier">gmb-2026-188268</meta:user-defined>
    <meta:user-defined meta:name="OVERHEIDop.versieInformatie"/>
  </office:meta>
</office:document-meta>
</file>