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H.Th. Kuipers-Rietbergstraat 2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ijdelijk plaatsen van een multifunctioneel gebouw (3jr)</text:p>
            <text:p text:style-name="common-al">Met de adressering			: Nabij H.Th. Kuipers-Rietbergstraat 2-42 </text:p>
            <text:p text:style-name="common-al">Kenmerk							: 1078711 / 2026041400369</text:p>
            <text:p text:style-name="common-al">Type aanvraag				: Omgevingsvergunning regulier [Omgevingswet]</text:p>
            <text:p text:style-name="common-al">Datum ontvangst				: 14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26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11</meta:user-defined>
    <dc:language>nl</dc:language>
    <meta:user-defined meta:name="OVERHEIDop.locatietype/OVERHEIDop.gebiedsmarkering">Vlak</meta:user-defined>
    <meta:user-defined meta:name="DC.title">Ingediende omgevingsvergunning aanvraag: Nabij H.Th. Kuipers-Rietbergstraat 2-4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3</meta:user-defined>
    <meta:user-defined meta:name="OVERHEIDop.GmbID/DC.identifier">gmb-2026-188263</meta:user-defined>
    <meta:user-defined meta:name="OVERHEIDop.versieInformatie"/>
  </office:meta>
</office:document-meta>
</file>