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33A 107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waarbij de vloer gedeeltelijk verdiept wordt met behoud van functie</text:p>
            <text:p text:style-name="common-al">Besluit: verleend</text:p>
            <text:p text:style-name="common-al">Besluit verzonden op: 16-04-2026</text:p>
            <text:p text:style-name="common-al">Zaakadres: Govert Flinckstraat 133A 1072EH Amsterdam</text:p>
            <text:p text:style-name="common-al">Zaaknummer: Z2026-004516</text:p>
            <text:p text:style-name="common-al">DSO-nummer: 2026013001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5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6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16</meta:user-defined>
    <meta:user-defined meta:name="DCTERMS.abstract">herstellen van de fundering waarbij de vloer gedeeltelijk verdiept wordt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overt Flinckstraat 133A 1072EH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2</meta:user-defined>
    <meta:user-defined meta:name="OVERHEIDop.GmbID/DC.identifier">gmb-2026-188262</meta:user-defined>
    <meta:user-defined meta:name="OVERHEIDop.versieInformatie"/>
  </office:meta>
</office:document-meta>
</file>