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vrijstaande woning en aanleggen van een uitweg op de locatie nabij Cranenburgsestraat 31c te Groesbeek zaaknummer Z26AB.0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6 april 2026 </text:p>
            <text:p text:style-name="common-al">
            <text:span text:style-name="nadrukvet">DSO-kenmerk:</text:span> 2026041601743</text:p>
            <text:p text:style-name="common-al">
            <text:span text:style-name="nadrukvet">Voor:</text:span> het realiseren van een vrijstaande woning en aanleggen van een uitweg </text:p>
            <text:p text:style-name="common-al">
            <text:span text:style-name="nadrukvet">Locatie:</text:span> nabij Cranenburgsestraat 31c te Groesbeek </text:p>
            <text:p text:style-name="common-al">
            <text:span text:style-name="nadrukvet">Ons zaaknummer:</text:span> Z26AB.037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7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826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6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6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vrijstaande woning en aanleggen van een uitweg op de locatie nabij Cranenburgsestraat 31c te Groesbeek zaaknummer Z26AB.0370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60</meta:user-defined>
    <meta:user-defined meta:name="OVERHEIDop.GmbID/DC.identifier">gmb-2026-188260</meta:user-defined>
    <meta:user-defined meta:name="OVERHEIDop.versieInformatie"/>
  </office:meta>
</office:document-meta>
</file>