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zwembad , Solcamastraat 30,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herbouwen van een zwembad , Solcamastraat 30, Sumar</text:p>
            <text:p text:style-name="common-al">Zaaknummer: TZ2025-002241</text:p>
            <text:p text:style-name="common-al">Zaakadres: Solcamastraat 30, Sumar</text:p>
            <text:p text:style-name="common-al">Omschrijving: het herbouwen van een zwembad </text:p>
            <text:p text:style-name="common-al">Datum ontvangst: 29-09-2025</text:p>
            <text:p text:style-name="common-al">Datum bekendmaking: 21-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241</meta:user-defined>
    <meta:user-defined meta:name="DCTERMS.abstract">het herbouwen van een zwemba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herbouwen van een zwembad , Solcamastraat 30, Sumar</meta:user-defined>
    <meta:user-defined meta:name="DCTERMS.W3CDTF/DCTERMS.available">2026-01-21</meta:user-defined>
    <meta:user-defined meta:name="DCTERMS.W3CDTF/OVERHEIDop.jaargang">2026</meta:user-defined>
    <meta:user-defined meta:name="OVERHEIDop.publicationIssue">18826</meta:user-defined>
    <meta:user-defined meta:name="OVERHEIDop.GmbID/DC.identifier">gmb-2026-18826</meta:user-defined>
    <meta:user-defined meta:name="OVERHEIDop.versieInformatie"/>
  </office:meta>
</office:document-meta>
</file>