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ijgebouw t.b.v toekomstige mantelzorg aan Grote Aardweg 26 5521RL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bijgebouw t.b.v toekomstige mantelzorg aan Grote Aardweg 26 5521RL Eersel. Het kenmerk van de gemeente voor deze zaak is 0770853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04-2026 16:27.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8825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5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5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539</meta:user-defined>
    <meta:user-defined meta:name="DCTERMS.abstract">bouwen van een bijgebouw t.b.v toekomstige mantelzorg</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bouwen van een bijgebouw t.b.v toekomstige mantelzorg aan Grote Aardweg 26 5521RL Eersel</meta:user-defined>
    <meta:user-defined meta:name="DCTERMS.W3CDTF/DCTERMS.available">2026-04-21</meta:user-defined>
    <meta:user-defined meta:name="DCTERMS.W3CDTF/OVERHEIDop.jaargang">2026</meta:user-defined>
    <meta:user-defined meta:name="OVERHEIDop.publicationIssue">188259</meta:user-defined>
    <meta:user-defined meta:name="OVERHEIDop.GmbID/DC.identifier">gmb-2026-188259</meta:user-defined>
    <meta:user-defined meta:name="OVERHEIDop.versieInformatie"/>
  </office:meta>
</office:document-meta>
</file>