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Grotekerkplei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Grotekerkplein 15</text:p>
            <text:p text:style-name="common-al">Postcode: 3011 GC Rotterdam</text:p>
            <text:p text:style-name="common-al">Datum besluit: 26 juni 2026 t/m 27 juni 2026</text:p>
            <text:p text:style-name="common-al">Periode: 26 juni 2026 t/m 27 juni 2026</text:p>
            <text:p text:style-name="common-al">Zaaknummer: 246309-2026</text:p>
            <text:p text:style-name="common-al">Status: verleend</text:p>
            <text:p text:style-name="common-al">Betreft: plaatsen van hekwerk en een toiletwagen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25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5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5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Grotekerkplein 15</meta:user-defined>
    <meta:user-defined meta:name="DCTERMS.W3CDTF/DCTERMS.available">2026-04-21</meta:user-defined>
    <meta:user-defined meta:name="DCTERMS.W3CDTF/OVERHEIDop.jaargang">2026</meta:user-defined>
    <meta:user-defined meta:name="OVERHEIDop.publicationIssue">188255</meta:user-defined>
    <meta:user-defined meta:name="OVERHEIDop.GmbID/DC.identifier">gmb-2026-188255</meta:user-defined>
    <meta:user-defined meta:name="OVERHEIDop.versieInformatie"/>
  </office:meta>
</office:document-meta>
</file>