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endstraat 53, 4458AR 's-Heer Arendskerke - Besluit op aanvraag omgevingsvergunning voor het herstellen van het wiekenkr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april 2026 een omgevingsvergunning hebben verleend voor het herstellen van het wiekenkruis op de locatie Arendstraat 53, 4458AR 's-Heer Arendskerke. Het besluit is geregistreerd onder nummer Z2026-00004011.</text:p>
            <text:p text:style-name="common-al">
            <text:span text:style-name="nadrukvet">Procedure</text:span>
          </text:p>
            <text:p text:style-name="common-al">Tegen een verleende vergunning kunnen belanghebbenden tot en met 29 me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825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5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5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011</meta:user-defined>
    <meta:user-defined meta:name="DCTERMS.abstract">Arendstraat 53, 4458AR 's-Heer Arendskerke - Besluit op aanvraag omgevingsvergunning voor het herstellen van het wiekenkruis</meta:user-defined>
    <dc:language>nl</dc:language>
    <meta:user-defined meta:name="OVERHEIDop.locatietype/OVERHEIDop.gebiedsmarkering">Vlak</meta:user-defined>
    <meta:user-defined meta:name="DC.title">Arendstraat 53, 4458AR 's-Heer Arendskerke - Besluit op aanvraag omgevingsvergunning voor het herstellen van het wiekenkruis</meta:user-defined>
    <meta:user-defined meta:name="DCTERMS.W3CDTF/DCTERMS.available">2026-04-21</meta:user-defined>
    <meta:user-defined meta:name="DCTERMS.W3CDTF/OVERHEIDop.jaargang">2026</meta:user-defined>
    <meta:user-defined meta:name="OVERHEIDop.publicationIssue">188254</meta:user-defined>
    <meta:user-defined meta:name="OVERHEIDop.GmbID/DC.identifier">gmb-2026-188254</meta:user-defined>
    <meta:user-defined meta:name="OVERHEIDop.versieInformatie"/>
  </office:meta>
</office:document-meta>
</file>