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vervangen van de vluchttrap (Groenewold),  Groenewold 2 7414CE Deventer, [Deventer F 2072] Deventer F 20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4-2026</text:p>
            <text:p text:style-name="common-al">
            <text:span text:style-name="nadrukvet">Locatie:</text:span> Groenewold 2 7414CE Deventer, [Deventer F 2072] Deventer F 2072</text:p>
            <text:p text:style-name="common-al">
            <text:span text:style-name="nadrukvet">Zaakomschrijving:</text:span> het vervangen van de vluchttrap (Groenewold)</text:p>
            <text:p text:style-name="common-al">
            <text:span text:style-name="nadrukvet">Zaaknummer:</text:span> Z2026-0000386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386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86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8253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25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25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860</meta:user-defined>
    <meta:user-defined meta:name="DCTERMS.abstract">het vervangen van de vluchttrap (Groenewold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vervangen van de vluchttrap (Groenewold),  Groenewold 2 7414CE Deventer, [Deventer F 2072] Deventer F 2072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253</meta:user-defined>
    <meta:user-defined meta:name="OVERHEIDop.GmbID/DC.identifier">gmb-2026-188253</meta:user-defined>
    <meta:user-defined meta:name="OVERHEIDop.versieInformatie"/>
  </office:meta>
</office:document-meta>
</file>