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weg ivm 2 parkeerplaatsen op eigen terrein, Franklin D Rooseveltlaan 74 5625P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698 </text:p>
            <text:p text:style-name="common-al"> Omschrijving: uitweg ivm 2 parkeerplaatsen op eigen terrei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anklin D Rooseveltlaan 74 5625PB Eindhoven</text:p>
              </text:list-item>
            </text:list>
            <text:p text:style-name="common-al"> Datum ontvangst: 16-04-2026 11:19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88250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250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3698</meta:user-defined>
    <meta:user-defined meta:name="DCTERMS.abstract">uitweg ivm 2 parkeerplaatsen op eigen terrein</meta:user-defined>
    <dc:language>nl</dc:language>
    <meta:user-defined meta:name="OVERHEIDop.locatietype/OVERHEIDop.gebiedsmarkering">Punt</meta:user-defined>
    <meta:user-defined meta:name="DC.title">Ingediende aanvraag omgevingsvergunning: uitweg ivm 2 parkeerplaatsen op eigen terrein, Franklin D Rooseveltlaan 74 5625PB Eindhov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250</meta:user-defined>
    <meta:user-defined meta:name="OVERHEIDop.GmbID/DC.identifier">gmb-2026-188250</meta:user-defined>
    <meta:user-defined meta:name="OVERHEIDop.versieInformatie"/>
  </office:meta>
</office:document-meta>
</file>