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revisie met betrekking tot de opslag aan  Handelsweg 25 5531A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6-04-2026 een omgevingsvergunning verleend. De gemeente geeft hiermee toestemming voor een revisie met betrekking tot de opslag aan Handelsweg 25 5531AE Bladel. Het kenmerk van de gemeente voor deze zaak is ZBLA2023-00114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824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4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4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1141</meta:user-defined>
    <meta:user-defined meta:name="DCTERMS.abstract">een revisie met betrekking tot de opslag</meta:user-defined>
    <dc:language>nl</dc:language>
    <meta:user-defined meta:name="OVERHEIDop.locatietype/OVERHEIDop.gebiedsmarkering">Vlak</meta:user-defined>
    <meta:user-defined meta:name="OVERHEIDop.locatietype/OVERHEIDop.gebiedsmarkering">Punt</meta:user-defined>
    <meta:user-defined meta:name="DC.title">Vergunning voor een revisie met betrekking tot de opslag aan  Handelsweg 25 5531AE Bladel</meta:user-defined>
    <meta:user-defined meta:name="DCTERMS.W3CDTF/DCTERMS.available">2026-04-21</meta:user-defined>
    <meta:user-defined meta:name="DCTERMS.W3CDTF/OVERHEIDop.jaargang">2026</meta:user-defined>
    <meta:user-defined meta:name="OVERHEIDop.publicationIssue">188241</meta:user-defined>
    <meta:user-defined meta:name="OVERHEIDop.GmbID/DC.identifier">gmb-2026-188241</meta:user-defined>
    <meta:user-defined meta:name="OVERHEIDop.versieInformatie"/>
  </office:meta>
</office:document-meta>
</file>