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3 Haarlem, 0392-2026-0052185, het promoten van HARIBO STARMIX SAMPLING 2026, op 31-05-2026 11:00 uur t/m 19:00 uur,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52185</meta:user-defined>
    <meta:user-defined meta:name="DCTERMS.abstract">het promoten van HARIBO STARMIX  SAMPLING 2026</meta:user-defined>
    <dc:language>nl</dc:language>
    <meta:user-defined meta:name="OVERHEIDop.locatietype/OVERHEIDop.gebiedsmarkering">Punt</meta:user-defined>
    <meta:user-defined meta:name="DC.title">Gemeente Haarlem, vergunning verleend, Stationsplein 3 Haarlem, 0392-2026-0052185, het promoten van HARIBO STARMIX SAMPLING 2026, op 31-05-2026 11:00 uur t/m 19:00 uur, verzonden 17-04-2026</meta:user-defined>
    <meta:user-defined meta:name="DCTERMS.W3CDTF/DCTERMS.available">2026-04-21</meta:user-defined>
    <meta:user-defined meta:name="DCTERMS.W3CDTF/OVERHEIDop.jaargang">2026</meta:user-defined>
    <meta:user-defined meta:name="OVERHEIDop.publicationIssue">188239</meta:user-defined>
    <meta:user-defined meta:name="OVERHEIDop.GmbID/DC.identifier">gmb-2026-188239</meta:user-defined>
    <meta:user-defined meta:name="OVERHEIDop.versieInformatie"/>
  </office:meta>
</office:document-meta>
</file>