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wijzigen van de omgevingsvergunning splitsen van het appartement naar 2 zelfstandige studio’s aan Hoogstraat 11 te Montf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omgevingsvergunning</text:span>
          </text:p>
            <text:p text:style-name="last-al">Verlengen beslistermijn / Hoogstraat 11, 6065 BA te Montfort / Roerdalen / bekendgemaakt op 15 april 2025 / het wijzigen van de omgevingsvergunning splitsen van het appartement naar 2 zelfstandige studio’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88233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233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233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voor het wijzigen van de omgevingsvergunning splitsen van het appartement naar 2 zelfstandige studio’s aan Hoogstraat 11 te Montfort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8233</meta:user-defined>
    <meta:user-defined meta:name="OVERHEIDop.GmbID/DC.identifier">gmb-2026-188233</meta:user-defined>
    <meta:user-defined meta:name="OVERHEIDop.versieInformatie"/>
  </office:meta>
</office:document-meta>
</file>