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straat 11, 1976 CS IJmuiden, veranderen gevels, interne wijziging en bouwen 2 garagebox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Industriestraat 11, 1976 CS IJmuiden, veranderen gevels, interne wijziging en bouwen 2 garagebox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Industriestraat 11, 1976 CS IJmuiden, veranderen gevels, interne wijziging en bouwen 2 garageboxen (15-04-2026) 045340425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23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3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3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42562</meta:user-defined>
    <dc:language>nl</dc:language>
    <meta:user-defined meta:name="OVERHEIDop.locatietype/OVERHEIDop.gebiedsmarkering">Punt</meta:user-defined>
    <meta:user-defined meta:name="DC.title">Ingediende aanvraag omgevingsvergunning Industriestraat 11, 1976 CS IJmuiden, veranderen gevels, interne wijziging en bouwen 2 garageboxen</meta:user-defined>
    <meta:user-defined meta:name="DCTERMS.W3CDTF/DCTERMS.available">2026-04-21</meta:user-defined>
    <meta:user-defined meta:name="DCTERMS.W3CDTF/OVERHEIDop.jaargang">2026</meta:user-defined>
    <meta:user-defined meta:name="OVERHEIDop.publicationIssue">188231</meta:user-defined>
    <meta:user-defined meta:name="OVERHEIDop.GmbID/DC.identifier">gmb-2026-188231</meta:user-defined>
    <meta:user-defined meta:name="OVERHEIDop.versieInformatie"/>
  </office:meta>
</office:document-meta>
</file>